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font-size="14pt" fo:language="sv" fo:country="SE" fo:font-weight="bold" style:font-size-asian="14pt" style:font-weight-asian="bold" style:font-size-complex="14pt"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variant="normal" fo:text-transform="none" fo:color="#000000" fo:letter-spacing="normal"/>
    </style:style>
    <style:style style:name="P4" style:family="paragraph" style:parent-style-name="Standard">
      <style:paragraph-properties fo:text-align="start" style:justify-single-word="false"/>
      <style:text-properties fo:font-variant="normal" fo:text-transform="none" fo:color="#000000" fo:font-size="12pt" fo:letter-spacing="normal" style:font-size-asian="12pt" style:font-size-complex="12pt"/>
    </style:style>
    <style:style style:name="P5" style:family="paragraph" style:parent-style-name="Standard">
      <style:paragraph-properties fo:text-align="start" style:justify-single-word="false"/>
      <style:text-properties fo:font-variant="normal" fo:text-transform="none" fo:color="#000000" fo:font-size="12pt" fo:letter-spacing="normal"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language="sv" fo:country="SE"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fo:font-size="12pt" fo:language="sv" fo:country="SE" style:text-underline-style="none" fo:font-weight="normal" style:font-size-asian="12pt" style:font-weight-asian="normal" style:font-size-complex="12pt" style:font-weight-complex="normal"/>
    </style:style>
    <style:style style:name="T4" style:family="text">
      <style:text-properties fo:font-size="12pt" fo:language="sv" fo:country="SE" style:text-underline-style="none" fo:font-weight="bold" style:font-size-asian="12pt" style:font-weight-asian="bold" style:font-size-complex="12pt" style:font-weight-complex="bold"/>
    </style:style>
    <style:style style:name="T5" style:family="text">
      <style:text-properties fo:font-size="12pt" fo:language="sv" fo:country="SE" style:text-underline-style="solid" style:text-underline-width="auto" style:text-underline-color="font-color" fo:font-weight="normal" style:font-size-asian="12pt" style:font-weight-asian="normal" style:font-size-complex="12pt" style:font-weight-complex="normal"/>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size="14pt" fo:language="sv" fo:country="SE" style:text-underline-style="none" fo:font-weight="normal" style:font-size-asian="14pt" style:font-weight-asian="normal" style:font-size-complex="14pt" style:font-weight-complex="normal"/>
    </style:style>
    <style:style style:name="T10" style:family="text">
      <style:text-properties fo:font-size="14pt" fo:language="sv" fo:country="SE" style:text-underline-style="none" fo:font-weight="bold" style:font-size-asian="14pt" style:font-weight-asian="bold" style:font-size-complex="14pt" style:font-weight-complex="bold"/>
    </style:style>
    <style:style style:name="T11" style:family="text">
      <style:text-properties fo:font-variant="normal" fo:text-transform="none" fo:color="#000000" fo:font-size="14pt" fo:letter-spacing="normal" fo:language="sv" fo:country="SE" style:text-underline-style="none" fo:font-weight="normal" style:font-size-asian="14pt" style:font-weight-asian="normal" style:font-size-complex="14pt" style:font-weight-complex="normal"/>
    </style:style>
    <style:style style:name="T12" style:family="text">
      <style:text-properties fo:font-variant="normal" fo:text-transform="none" fo:color="#000000" fo:font-size="14pt" fo:letter-spacing="normal" fo:language="sv" fo:country="SE" style:text-underline-style="none" fo:font-weight="bold" style:font-size-asian="14pt" style:font-weight-asian="bold" style:font-size-complex="14pt" style:font-weight-complex="bold"/>
    </style:style>
    <style:style style:name="T13" style:family="text">
      <style:text-properties fo:font-variant="normal" fo:text-transform="none" fo:color="#000000" fo:font-size="12pt" fo:letter-spacing="normal" fo:language="sv" fo:country="SE" style:text-underline-style="none" fo:font-weight="normal" style:font-size-asian="12pt" style:font-weight-asian="normal" style:font-size-complex="12pt" style:font-weight-complex="normal"/>
    </style:style>
    <style:style style:name="T14" style:family="text">
      <style:text-properties fo:font-variant="normal" fo:text-transform="none" fo:color="#000000" fo:font-size="12pt" fo:letter-spacing="normal" fo:language="sv" fo:country="SE" style:text-underline-style="none" fo:font-weight="bold" style:font-size-asian="12pt" style:font-weight-asian="bold" style:font-size-complex="12pt" style:font-weight-complex="bold"/>
    </style:style>
    <style:style style:name="T15" style:family="text">
      <style:text-properties fo:language="sv" fo:country="SE" style:text-underline-style="none"/>
    </style:style>
    <style:style style:name="T16" style:family="text">
      <style:text-properties fo:language="sv" fo:country="SE" style:text-underline-style="none" fo:font-weight="normal" style:font-weight-asian="normal" style:font-weight-complex="normal"/>
    </style:style>
    <style:style style:name="T17" style:family="text">
      <style:text-properties fo:language="sv" fo:country="SE"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Lathund – SNBK.org<text:line-break/><text:line-break/><text:span text:style-name="T1">För samtliga editeringar: Gå till adressen </text:span><text:a xlink:type="simple" xlink:href="http://www.weebly.com/"><text:span text:style-name="T6">www.weebly.com</text:span></text:a><text:span text:style-name="T6"><text:line-break/></text:span><text:span text:style-name="T8">Logga in med din e-postadress samt lösenord.</text:span></text:p>
      <text:p text:style-name="P1"><text:span text:style-name="T8"/></text:p>
      <text:p text:style-name="P1"><text:span text:style-name="T7">För att skapa ett nytt inlägg på startsidan:<text:line-break/></text:span><text:span text:style-name="T2">Titel, text, bild, luftspalt, knapp, film och dokument hittar du till höger. Dra ut det du önskar och släpp sedan på plats.</text:span></text:p>
      <text:p text:style-name="P1"><text:span text:style-name="T8"/></text:p>
      <text:p text:style-name="P1"><text:span text:style-name="T6">Exempel:</text:span><text:span text:style-name="T8"><text:line-break/></text:span><text:span text:style-name="T2">"Jag vill göra ett inlägg med bild &amp; text på startsidan" - Gör såhär: </text:span></text:p>
      <text:p text:style-name="P6"><text:span text:style-name="T8"/></text:p>
      <text:p text:style-name="P2"><text:span text:style-name="T13">‣</text:span><text:span text:style-name="T3">Ta tag i "</text:span><text:span text:style-name="T4">Title</text:span><text:span text:style-name="T3">" och dra ut och släpp.<text:line-break/></text:span><text:span text:style-name="T13">‣</text:span><text:span text:style-name="T3">Ta tag i "</text:span><text:span text:style-name="T4">Text</text:span><text:span text:style-name="T3">" och dra ut släpp. <text:line-break/></text:span><text:span text:style-name="T13">‣</text:span><text:span text:style-name="T3">Ta tag i "</text:span><text:span text:style-name="T4">Image</text:span><text:span text:style-name="T3">" och dra ut och släpp, notera att det ska bli ett blått markeringssträck parallellt med det du ska dra in, på detta sätt kan du skapa kolumner i och med att du släpper varje element till höger eller vänster om det befintliga, redan existerande elementet. </text:span><text:span text:style-name="T9"><text:line-break/><text:line-break/></text:span><text:span text:style-name="T10">För att skapa inlägg på övriga sidor:<text:line-break/></text:span><text:span text:style-name="T14">‣</text:span><text:span text:style-name="T3">I överkant ser du "BUILD", "DESIGN", "PAGES", "STORE", "SETTINGS", klicka dig in på "PAGES". <text:line-break/></text:span><text:span text:style-name="T13">‣</text:span><text:span text:style-name="T3">Till vänster ser du ALLA sidor som finns på hela hemsidan, du når allt härifrån. Klicka på den sida du vill editera, du märker att du är på rätt sida när namnet på sidan du vill editera står under "Page Name".<text:line-break/></text:span><text:span text:style-name="T13">‣Klicka på "Save &amp; Edit" nere till höger, du skickas nu till sidan du ska editera.<text:line-break/>‣Nu kan du dra in och editera element ifrån spalten till höger.</text:span></text:p>
      <text:p text:style-name="P2"><text:span text:style-name="T11"/></text:p>
      <text:p text:style-name="P2"><text:span text:style-name="T12">För att skapa en knapp:<text:line-break/></text:span><text:span text:style-name="T13">‣Dra ut elementet "Button"<text:line-break/>‣Markera texten "Button Text" på själva knappen med muspekaren, och skriv därefter in det du önskar.<text:line-break/>‣Klicka sedan på "Link" och klistra in länken du önskar att knappen skickar dig till.<text:line-break/></text:span><text:span text:style-name="T11"><text:line-break/></text:span><text:span text:style-name="T12">För att skapa en text som fungerar som en länk:<text:line-break/></text:span><text:span text:style-name="T14">‣</text:span><text:span text:style-name="T13">Dra ut elementet "Text" och skriv.</text:span></text:p>
      <text:p text:style-name="P4"><text:span text:style-name="T16">‣</text:span><text:span text:style-name="T16">Markera ordet med muspekaren som du vill ska fungera som en länk</text:span></text:p>
      <text:p text:style-name="P3"><text:span text:style-name="T3">‣Klicka på den lilla symbolen som ser ut som en länk (till höger om </text:span><text:span text:style-name="T5">A</text:span><text:span text:style-name="T3">)<text:line-break/>‣Klistra in länken &amp; "Save" <text:line-break/></text:span><text:span text:style-name="T9"><text:line-break/></text:span><text:span text:style-name="T10">För att fylla på med dokument i Styrelserummet:</text:span></text:p>
      <text:p text:style-name="P5"><text:span text:style-name="T15">‣Klicka dig in på "PAGES" </text:span></text:p>
      <text:p text:style-name="P3"><text:span text:style-name="T3">‣Scrolla ner till fliken "Logga in" (Den enda som har ett litet lås bredvid sig) <text:line-break/></text:span><text:span text:style-name="T15">‣</text:span><text:span text:style-name="T3">Klicka på "Save &amp; Edit"</text:span></text:p>
      <text:p text:style-name="P4"><text:span text:style-name="T16">‣Väl inne på sidan, dra ut elementet "Doc FILE" - alltså </text:span><text:span text:style-name="T17">inte</text:span><text:span text:style-name="T16"> "DOCUMENT". Var noggrann att du lägger "Doc FILE" på rätt ställe, så att inget blir förskjutet eller förväxlat - Håll i tills det blåa sträcket ligger rätt! <text:line-break/></text:span></text:p>
      <text:p text:style-name="P4"><text:span text:style-name="T16"/></text:p>
      <text:p text:style-name="P4"><text:span text:style-name="T16"/></text:p>
      <text:p text:style-name="P4"><text:span text:style-name="T16"/></text:p>
      <text:p text:style-name="P3"><text:soft-page-break/><text:span text:style-name="T10">För att publicera det du skapat:<text:line-break/></text:span><text:span text:style-name="T3">‣Längst upp till höger hittar du "PUBLISH", klicka där och alla dina ändringar syns nu på hemsidan om du uppdaterar.<text:line-break/><text:line-break/>Vid eventuella frågor, ring Philip Sandersjöö på 076 77 366 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19:22:02</meta:creation-date>
    <dc:date>2015-03-06T20:25:32</dc:date>
    <meta:editing-duration>PT46M29S</meta:editing-duration>
    <meta:editing-cycles>4</meta:editing-cycles>
    <meta:generator>OpenOffice.org/3.4.1$Unix OpenOffice.org_project/341m1$Build-9593</meta:generator>
    <meta:document-statistic meta:table-count="0" meta:image-count="0" meta:object-count="0" meta:page-count="2" meta:paragraph-count="11" meta:word-count="421" meta:character-count="2316"/>
  </office:meta>
</office:document-meta>
</file>